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justify"/>
    </style:style>
    <style:style style:name="P11" style:parent-style-name="Akapitzlistą" style:list-style-name="WWNum1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12" style:parent-style-name="Akapitzlistą" style:list-style-name="WWNum1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16" style:parent-style-name="Akapitzlistą" style:list-style-name="WWNum1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9" style:parent-style-name="Domyślnaczcionkaakapitu" style:family="text">
      <style:text-properties fo:font-weight="bold" style:font-weight-asian="bold" fo:color="#000000" fo:font-size="12pt" style:font-size-asian="12pt" style:font-size-complex="12pt" fo:language="pl" fo:country="PL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margin-right="-1.25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4" style:parent-style-name="Standard" style:family="paragraph">
      <style:paragraph-properties fo:text-align="justify" fo:margin-right="-1.25in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justify" fo:margin-right="-1.25in"/>
      <style:text-properties fo:font-weight="bold" style:font-weight-asian="bold" fo:font-size="12pt" style:font-size-asian="12pt" style:font-size-complex="12pt" fo:language="pl" fo:country="PL"/>
    </style:style>
    <style:style style:name="P27" style:parent-style-name="Akapitzlistą" style:list-style-name="WWNum2" style:family="paragraph">
      <style:paragraph-properties fo:text-align="justify" fo:margin-left="0.25in" fo:text-indent="0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8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29" style:parent-style-name="Akapitzlistą" style:list-style-name="WWNum2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30" style:parent-style-name="Akapitzlistą" style:list-style-name="WWNum2" style:family="paragraph">
      <style:paragraph-properties fo:margin-left="0.25in" fo:text-indent="0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1" style:parent-style-name="Akapitzlistą" style:family="paragraph">
      <style:text-properties fo:font-weight="bold" style:font-weight-asian="bold" fo:font-size="12pt" style:font-size-asian="12pt" style:font-size-complex="12pt" fo:language="pl" fo:country="PL"/>
    </style:style>
    <style:style style:name="P32" style:parent-style-name="Akapitzlistą" style:family="paragraph">
      <style:paragraph-properties fo:margin-left="0.25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3" style:parent-style-name="Akapitzlistą" style:list-style-name="WWNum2" style:family="paragraph">
      <style:paragraph-properties fo:text-align="justify" fo:margin-left="0.25in" fo:text-indent="0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4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left="-0.0534in">
        <style:tab-stops>
          <style:tab-stop style:type="left" style:position="0.5451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Akapitzlistą" style:list-style-name="WWNum3" style:family="paragraph">
      <style:paragraph-properties fo:text-align="justify">
        <style:tab-stops>
          <style:tab-stop style:type="left" style:position="6.2416in"/>
          <style:tab-stop style:type="left" style:position="6.7416in"/>
          <style:tab-stop style:type="left" style:position="7.2416in"/>
          <style:tab-stop style:type="left" style:position="7.7416in"/>
          <style:tab-stop style:type="left" style:position="7.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40" style:parent-style-name="Akapitzlistą" style:list-style-name="WWNum3" style:family="paragraph">
      <style:paragraph-properties fo:text-align="justify">
        <style:tab-stops>
          <style:tab-stop style:type="left" style:position="6.2416in"/>
          <style:tab-stop style:type="left" style:position="6.7416in"/>
          <style:tab-stop style:type="left" style:position="7.2416in"/>
          <style:tab-stop style:type="left" style:position="7.7416in"/>
          <style:tab-stop style:type="left" style:position="7.75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41" style:parent-style-name="Akapitzlistą" style:family="paragraph">
      <style:paragraph-properties fo:text-align="justify" fo:margin-left="0.25in">
        <style:tab-stops>
          <style:tab-stop style:type="left" style:position="0.4916in"/>
          <style:tab-stop style:type="left" style:position="0.7416in"/>
          <style:tab-stop style:type="left" style:position="0.9916in"/>
          <style:tab-stop style:type="left" style:position="1in"/>
          <style:tab-stop style:type="left" style:position="1.2416in"/>
        </style:tab-stops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44" style:parent-style-name="Akapitzlistą" style:list-style-name="WWNum4" style:family="paragraph">
      <style:paragraph-properties fo:text-align="justify" fo:margin-left="0.25in" fo:text-indent="0in">
        <style:tab-stops>
          <style:tab-stop style:type="left" style:position="0.2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45" style:parent-style-name="Akapitzlistą" style:list-style-name="WWNum8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46" style:parent-style-name="Akapitzlistą" style:list-style-name="WWNum8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47" style:parent-style-name="Akapitzlistą" style:list-style-name="WWNum8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49" style:parent-style-name="Akapitzlistą" style:list-style-name="WWNum8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50" style:parent-style-name="Standard" style:family="paragraph">
      <style:paragraph-properties fo:text-align="justify" fo:margin-left="-0.25in">
        <style:tab-stops>
          <style:tab-stop style:type="left" style:position="0.7416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51" style:parent-style-name="Normalny" style:family="paragraph">
      <style:paragraph-properties fo:text-align="justify">
        <style:tab-stops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25in"/>
          <style:tab-stop style:type="left" style:position="1.4916in"/>
        </style:tab-stops>
      </style:paragraph-properties>
      <style:text-properties style:font-name-asian="Times New Roman" style:font-name-complex="Times New Roman" fo:font-weight="bold" style:font-weight-asian="bold" fo:color="#00000A" fo:language="en" fo:country="US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>
        <style:tab-stops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25in"/>
          <style:tab-stop style:type="left" style:position="1.4916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color="#00000A" fo:language="en" fo:country="US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color="#00000A" fo:language="en" fo:country="US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color="#00000A" fo:font-size="10pt" style:font-size-asian="10pt" style:font-size-complex="10pt" fo:language="en" fo:country="US" style:language-asian="pl" style:country-asian="PL" style:language-complex="ar" style:country-complex="SA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Akapitzlistą" style:list-style-name="WWNum8" style:family="paragraph">
      <style:paragraph-properties fo:text-align="justify">
        <style:tab-stops>
          <style:tab-stop style:type="left" style:position="0.4916in"/>
          <style:tab-stop style:type="left" style:position="0.9916in"/>
          <style:tab-stop style:type="left" style:position="1.4916in"/>
          <style:tab-stop style:type="left" style:position="1.9916in"/>
          <style:tab-stop style:type="left" style:position="2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58" style:parent-style-name="Akapitzlistą" style:list-style-name="WWNum8" style:family="paragraph">
      <style:paragraph-properties fo:text-align="justify">
        <style:tab-stops>
          <style:tab-stop style:type="left" style:position="0.4916in"/>
          <style:tab-stop style:type="left" style:position="0.9916in"/>
          <style:tab-stop style:type="left" style:position="1.4916in"/>
          <style:tab-stop style:type="left" style:position="1.9916in"/>
          <style:tab-stop style:type="left" style:position="2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59" style:parent-style-name="Akapitzlistą" style:list-style-name="WWNum8" style:family="paragraph">
      <style:paragraph-properties fo:text-align="justify">
        <style:tab-stops>
          <style:tab-stop style:type="left" style:position="0.4916in"/>
          <style:tab-stop style:type="left" style:position="0.9916in"/>
          <style:tab-stop style:type="left" style:position="1.4916in"/>
          <style:tab-stop style:type="left" style:position="1.9916in"/>
          <style:tab-stop style:type="left" style:position="2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60" style:parent-style-name="Akapitzlistą" style:list-style-name="WWNum8" style:family="paragraph">
      <style:paragraph-properties fo:text-align="justify">
        <style:tab-stops>
          <style:tab-stop style:type="left" style:position="0.4916in"/>
          <style:tab-stop style:type="left" style:position="0.9916in"/>
          <style:tab-stop style:type="left" style:position="1.4916in"/>
          <style:tab-stop style:type="left" style:position="1.9916in"/>
          <style:tab-stop style:type="left" style:position="2in"/>
        </style:tab-stops>
      </style:paragraph-properties>
      <style:text-properties fo:font-weight="bold" style:font-weight-asian="bold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A" fo:font-size="10pt" style:font-size-asian="10pt" style:font-size-complex="10pt" fo:language="en" fo:country="US" style:language-asian="pl" style:country-asian="PL" style:language-complex="ar" style:country-complex="SA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84" style:parent-style-name="Normalny" style:family="paragraph">
      <style:text-properties fo:font-weight="bold" style:font-weight-asian="bold" style:font-weight-complex="bold" fo:color="#000000"/>
    </style:style>
    <style:style style:name="P85" style:parent-style-name="Normalny" style:family="paragraph">
      <style:text-properties fo:font-weight="bold" style:font-weight-asian="bold" style:font-weight-complex="bold" fo:color="#000000"/>
    </style:style>
    <style:style style:name="P86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87" style:parent-style-name="Normalny" style:family="paragraph">
      <style:paragraph-properties fo:text-align="justify"/>
      <style:text-properties fo:font-weight="bold" style:font-weight-asian="bold" style:font-weight-complex="bold" fo:color="#000000"/>
    </style:style>
    <style:style style:name="P88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89" style:parent-style-name="Akapitzlistą" style:list-style-name="WWNum6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91" style:parent-style-name="Akapitzlistą" style:family="paragraph">
      <style:text-properties fo:font-weight="bold" style:font-weight-asian="bold"/>
    </style:style>
    <style:style style:name="P92" style:parent-style-name="Akapitzlistą" style:list-style-name="WWNum6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95" style:parent-style-name="Standard" style:family="paragraph">
      <style:text-properties fo:font-weight="bold" style:font-weight-asian="bold" fo:font-size="12pt" style:font-size-asian="12pt" style:font-size-complex="12pt" fo:language="pl" fo:country="PL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97" style:parent-style-name="Akapitzlistą" style:family="paragraph">
      <style:text-properties fo:font-weight="bold" style:font-weight-asian="bold"/>
    </style:style>
    <style:style style:name="P98" style:parent-style-name="Akapitzlistą" style:family="paragraph">
      <style:text-properties fo:font-weight="bold" style:font-weight-asian="bold"/>
    </style:style>
    <style:style style:name="P99" style:parent-style-name="Akapitzlistą" style:list-style-name="WWNum6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100" style:parent-style-name="Akapitzlistą" style:family="paragraph">
      <style:text-properties fo:font-weight="bold" style:font-weight-asian="bold"/>
    </style:style>
    <style:style style:name="P101" style:parent-style-name="Akapitzlistą" style:list-style-name="WWNum6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2" style:parent-style-name="Akapitzlistą" style:family="paragraph">
      <style:text-properties fo:font-weight="bold" style:font-weight-asian="bold"/>
    </style:style>
    <style:style style:name="P103" style:parent-style-name="Akapitzlistą" style:family="paragraph">
      <style:paragraph-properties fo:text-align="justify" fo:margin-left="0.25in">
        <style:tab-stops>
          <style:tab-stop style:type="left" style:position="0.2416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07" style:parent-style-name="Standard" style:family="paragraph">
      <style:paragraph-properties fo:text-align="justify"/>
      <style:text-properties fo:font-weight="bold" style:font-weight-asian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9" style:parent-style-name="Standard" style:family="paragraph">
      <style:paragraph-properties fo:text-align="justify"/>
      <style:text-properties fo:font-weight="bold" style:font-weight-asian="bold"/>
    </style:style>
    <style:style style:name="P110" style:parent-style-name="Akapitzlistą" style:list-style-name="WWNum7" style:family="paragraph">
      <style:paragraph-properties fo:text-align="justify"/>
      <style:text-properties fo:font-weight="bold" style:font-weight-asian="bold" fo:font-size="12pt" style:font-size-asian="12pt" style:font-size-complex="12pt" fo:language="pl" fo:country="PL"/>
    </style:style>
    <style:style style:name="P111" style:parent-style-name="Akapitzlistą" style:list-style-name="WWNum7" style:family="paragraph">
      <style:paragraph-properties fo:text-align="justify"/>
    </style:style>
    <style:style style:name="T11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113" style:parent-style-name="Domyślnaczcionkaakapitu" style:family="text">
      <style:text-properties fo:font-size="12pt" style:font-size-asian="12pt" style:font-size-complex="12pt" fo:language="pl" fo:country="PL"/>
    </style:style>
  </office:automatic-styles>
  <office:body>
    <office:text text:use-soft-page-breaks="true">
      <text:p text:style-name="P1">REGULAMIN PRYWATNEJ <text:s/>SZKOŁY<text:s/><text:line-break/>MUZYKI ROZRYWKOWEJ <text:s/>„MUSIC INTRO”<text:line-break/><text:s/>– rok szkolny 2023/2024</text:p>
      <text:p text:style-name="P2"><text:span text:style-name="T3"><text:s text:c="2"/></text:span><text:span text:style-name="T4">GŁOGÓW UL. SŁOWIAŃSKA <text:s/>17</text:span><text:span text:style-name="T5"><text:s text:c="3"/>tel. 692 355 594</text:span></text:p>
      <text:p text:style-name="P6"/>
      <text:p text:style-name="P7"/>
      <text:p text:style-name="P8"/>
      <text:p text:style-name="P9">POSTANOWIENIA OGÓLNE</text:p>
      <text:p text:style-name="P10"/>
      <text:list text:style-name="WWNum1">
        <text:list-item text:start-value="1">
          <text:p text:style-name="P11">Prywatna<text:s/>Szkoła Muzyki Rozrywkowej „Music Intro” powstała w 2010 roku na bazie ABC Muzycznego prowadzonego przez <text:s/>Mirosława Grzeszczaka od 1996 roku.</text:p>
        </text:list-item>
        <text:list-item>
          <text:p text:style-name="P12"><text:span text:style-name="T13">Siedziba mieści się w Głogowie przy ul. Słowiańskiej 17.<text:s/></text:span><text:span text:style-name="T14"><text:s/></text:span><text:span text:style-name="T15">Terenem działalności jest <text:s/>Głogów i <text:s/>Powiat <text:s/>Głogowski.</text:span></text:p>
        </text:list-item>
        <text:list-item>
          <text:p text:style-name="P16"><text:span text:style-name="T17">P</text:span><text:span text:style-name="T18">rywatna Szkoła Muzyki Rozrywkowej „Music Intro” <text:s/>została utworzona na czas nieokreślony na podstawie zaświadczenia o wpisie do ewidencji działalności gospodarczej nr ewid.</text:span><text:span text:style-name="T19">001572836/2012<text:s/></text:span><text:span text:style-name="T20">.<text:s/></text:span><text:span text:style-name="T21"><text:s text:c="2"/></text:span></text:p>
        </text:list-item>
      </text:list>
      <text:p text:style-name="P22"><text:s text:c="2"/></text:p>
      <text:p text:style-name="P23"/>
      <text:p text:style-name="P24"><text:span text:style-name="T25">CELE, ZADANIA I ORGANIZACJA PRACY</text:span></text:p>
      <text:p text:style-name="P26"><text:s text:c="11"/></text:p>
      <text:list text:style-name="WWNum2">
        <text:list-item text:start-value="1">
          <text:p text:style-name="P27">Podstawowym celem działania jest nauczanie dzieci, młodzieży i dorosłych gry na<text:s/></text:p>
        </text:list-item>
      </text:list>
      <text:p text:style-name="P28"><text:s text:c="6"/>Instrumentach muzycznych oraz śpiewu. <text:s text:c="2"/></text:p>
      <text:list text:style-name="WWNum2" text:continue-numbering="true">
        <text:list-item>
          <text:p text:style-name="P29">Nauka prowadzona jest w klasie: pianina, keyboardu, gitary akustycznej, elektrycznej, klasycznej, basowej, ukulele, fletu, perkusji i śpiewu.</text:p>
        </text:list-item>
        <text:list-item>
          <text:p text:style-name="P30">Wykładowcy na zajęciach stosują następujące formy pracy: zajęcia</text:p>
        </text:list-item>
      </text:list>
      <text:p text:style-name="P31">praktyczne,wykład, ćwiczenia, zabawa.</text:p>
      <text:p text:style-name="P32"><text:s text:c="4"/></text:p>
      <text:list text:style-name="WWNum2" text:continue-numbering="true">
        <text:list-item>
          <text:p text:style-name="P33">Organizacja pracy uwzględnia obowiązujące przepisy , normy bezpieczeństwa i</text:p>
        </text:list-item>
      </text:list>
      <text:p text:style-name="P34"><text:s text:c="6"/>i higieny pracy <text:s/></text:p>
      <text:p text:style-name="P35"/>
      <text:p text:style-name="P36"/>
      <text:p text:style-name="P37">PRAWA <text:s/>I OBOWIĄZKI <text:s/>WYKŁADOWCÓW</text:p>
      <text:p text:style-name="P38"/>
      <text:list text:style-name="WWNum3">
        <text:list-item text:start-value="1">
          <text:p text:style-name="P39">Do obowiązków<text:s/>wykładowcy należy: rzetelne i efektywne wykonywanie pracy, <text:s/>punktualne rozpoczynanie zajęć, <text:s text:c="2"/>realizacja materiału programowego, udzielanie wskazówek do pracy (samokształcenia), sprawdzanie obecności uczniów.</text:p>
        </text:list-item>
        <text:list-item>
          <text:p text:style-name="P40">Do praw nauczyciela należy: prawo do zadawania<text:s/>pytań z przerobionego materiału, prawo do wynagrodzenia za <text:s/>pracę.</text:p>
        </text:list-item>
      </text:list>
      <text:p text:style-name="P41"/>
      <text:p text:style-name="P42">PRAWA I OBOWIĄZKI UCZNIÓW</text:p>
      <text:p text:style-name="P43"><text:s text:c="2"/></text:p>
      <text:list text:style-name="WWNum4">
        <text:list-item text:start-value="1">
          <text:p text:style-name="P44">Uczniom przysługują następujące uprawnienia:</text:p>
        </text:list-item>
      </text:list>
      <text:list text:style-name="WWNum8">
        <text:list-item>
          <text:p text:style-name="P45">uczestnictwo w <text:s/>zajęciach <text:s/>w liczbie przewidzianej programem - 4 zajęcia w miesiącu,</text:p>
        </text:list-item>
        <text:list-item>
          <text:p text:style-name="P46">zaopatrzenie w nuty ,<text:s/>tabulatury i inne <text:s/>materiały dydaktyczne,</text:p>
        </text:list-item>
        <text:list-item>
          <text:p text:style-name="P47">zadawanie pytań wykładowcom oraz domaganie się wytycznych do pracy</text:p>
        </text:list-item>
      </text:list>
      <text:p text:style-name="P48"><text:s text:c="12"/>samokształceniowej,</text:p>
      <text:list text:style-name="WWNum8" text:continue-numbering="true">
        <text:list-item>
          <text:p text:style-name="P49">otrzymanie dyplomu ukończenia danego roku nauki (dyplom otrzymują uczniowie</text:p>
        </text:list-item>
      </text:list>
      <text:p text:style-name="P50"><text:s text:c="18"/>którzy uczęszczali <text:s/>na zajęcia przez <text:s/>cały rok szkolny).</text:p>
      <text:p text:style-name="P51"><text:s text:c="6"/></text:p>
      <text:soft-page-break/>
      <text:p text:style-name="P52"><text:span text:style-name="T53">2</text:span><text:span text:style-name="T54">.</text:span><text:span text:style-name="T55"><text:s text:c="3"/></text:span><text:span text:style-name="T56">Do obowiązków ucznia należy:</text:span></text:p>
      <text:list text:style-name="WWNum8" text:continue-numbering="true">
        <text:list-item>
          <text:p text:style-name="P57">obecność i czynny udział w zajęciach,</text:p>
        </text:list-item>
        <text:list-item>
          <text:p text:style-name="P58">dokładne i sumienne wykonywanie poleceń nauczycieli,</text:p>
        </text:list-item>
        <text:list-item>
          <text:p text:style-name="P59">terminowe uiszczanie opłat,</text:p>
        </text:list-item>
        <text:list-item>
          <text:p text:style-name="P60">odpowiedzialny stosunek do urządzeń i materiałów stanowiących własność<text:s/>szkoły.</text:p>
        </text:list-item>
      </text:list>
      <text:p text:style-name="P61"/>
      <text:p text:style-name="P62">OPŁATY</text:p>
      <text:p text:style-name="P63"><text:span text:style-name="T64"><text:line-break/></text:span><text:span text:style-name="T65">1. <text:s/></text:span><text:span text:style-name="T66">Opłaty <text:s/>w roku szkolnym 2023/2024</text:span><text:span text:style-name="T67"><text:s/>wynoszą:</text:span></text:p>
      <text:p text:style-name="P68"><text:span text:style-name="T69"><text:s text:c="6"/></text:span><text:span text:style-name="T70">zajęcia indywidualne w klasie pianina, keyboardu, fletu, perkusji , śpiewu</text:span></text:p>
      <text:p text:style-name="P71"><text:span text:style-name="T72"><text:s text:c="5"/></text:span><text:span text:style-name="T73">gitary akustycznej, klasycznej, elektr</text:span><text:span text:style-name="T74">ycznej, basowej i ukulele–70<text:s/></text:span><text:span text:style-name="T75">zł. za godzinę <text:s text:c="2"/></text:span></text:p>
      <text:p text:style-name="P76"><text:span text:style-name="T77"><text:s text:c="5"/>lekcyjną (45<text:s/></text:span><text:span text:style-name="T78">min).</text:span><text:span text:style-name="T79"><text:s/>Oplata miesięczna wynosi –<text:s/></text:span><text:span text:style-name="T80">28</text:span><text:span text:style-name="T81">0 zł.</text:span></text:p>
      <text:p text:style-name="P82"/>
      <text:p text:style-name="P83">2. <text:s/>Rodzice, uczniowie lub ich opiekunowie <text:s/>regulują miesięczną <text:s/>należność w siedzibie</text:p>
      <text:p text:style-name="P84"><text:s text:c="5"/>szkoły <text:s/>lub przelewem na konto. Numer konta wysyłany jest SMS-em na podany w</text:p>
      <text:p text:style-name="P85"><text:s text:c="5"/>w zgłoszeniu numer telefonu. W tytule przelewu należy wpisać imię i nazwisko <text:s text:c="21"/></text:p>
      <text:p text:style-name="P86"><text:s text:c="5"/>ucznia, instrument i czego dotyczy opłata (za jaki miesiąc). <text:s text:c="3"/></text:p>
      <text:p text:style-name="P87"><text:s text:c="4"/></text:p>
      <text:p text:style-name="P88"/>
      <text:list text:style-name="WWNum6" text:continue-numbering="true">
        <text:list-item>
          <text:p text:style-name="P89"><text:span text:style-name="T90">Opłaty należy wnosić z góry <text:s/>do 15 - tego dnia danego miesiąca.</text:span></text:p>
        </text:list-item>
      </text:list>
      <text:p text:style-name="P91"/>
      <text:list text:style-name="WWNum6" text:continue-numbering="true">
        <text:list-item>
          <text:p text:style-name="P92"><text:s/>Nieterminowe wnoszenie opłat grozi skreśleniem z listy<text:s/>uczniów.</text:p>
        </text:list-item>
      </text:list>
      <text:p text:style-name="Standard"><text:span text:style-name="T93"><text:s text:c="8"/></text:span><text:span text:style-name="T94">Wszelkie odstępstwa od terminów i zmian w płatnościach <text:s/>muszą być ustalone z <text:s text:c="22"/></text:span></text:p>
      <text:p text:style-name="P95"><text:s text:c="7"/>Mirosławem Grzeszczakiem tel.<text:s/>692355594<text:s text:c="2"/></text:p>
      <text:p text:style-name="Standard"><text:span text:style-name="T96"><text:s text:c="7"/></text:span></text:p>
      <text:p text:style-name="P97"/>
      <text:p text:style-name="P98"/>
      <text:list text:style-name="WWNum6" text:continue-numbering="true">
        <text:list-item>
          <text:p text:style-name="P99">Rezygnacja z nauki może nastąpić po uprzednim miesięcznym okresie wypowiedzenia.</text:p>
        </text:list-item>
      </text:list>
      <text:p text:style-name="P100"/>
      <text:list text:style-name="WWNum6" text:continue-numbering="true">
        <text:list-item>
          <text:p text:style-name="P101">Opłata <text:s/>miesięczna obowiązuje przez cały rok szkolny.</text:p>
        </text:list-item>
      </text:list>
      <text:p text:style-name="P102"/>
      <text:p text:style-name="P103"><text:span text:style-name="T104">UWAGA!!!</text:span><text:span text:style-name="T105"><text:s/></text:span><text:span text:style-name="T106">Opłaty za lekcje odwołane z powodu nieobecności ucznia nie podlegają zwrotowi. Istnieje możliwość odrobienia <text:s/>2 zajęć w semestrze.</text:span></text:p>
      <text:p text:style-name="P107"/>
      <text:p text:style-name="P108">PRZEPISY KOŃCOWE.</text:p>
      <text:p text:style-name="P109"/>
      <text:list text:style-name="WWNum7">
        <text:list-item text:start-value="1">
          <text:p text:style-name="P110">Kwestie sporne rozstrzyga dyrektor.</text:p>
        </text:list-item>
      </text:list>
      <text:list text:style-name="WWNum7" text:continue-numbering="true">
        <text:list-item>
          <text:p text:style-name="P111"><text:span text:style-name="T112">Niniejszy regulamin podaje się do wiadomości rodziców, uczniów oraz wykładowców przed rozpoczęciem <text:s/>zajęć</text:span><text:span text:style-name="T11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fo:language="en" fo:country="US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fo:font-weight="bold" style:font-weight-asian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 Bartczak</meta:initial-creator>
    <dc:creator>MIROSŁAW GRZESZCZAK</dc:creator>
    <meta:creation-date>2023-05-10T18:54:00Z</meta:creation-date>
    <dc:date>2023-05-10T18:54:00Z</dc:date>
    <meta:print-date>2020-06-10T19:0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4" meta:character-count="3595" meta:row-count="25" meta:non-whitespace-character-count="3088"/>
  </office:meta>
</office:document-meta>
</file>